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et verlenen van een terras vergunning en een aangepaste Drank- en Horecavergunning voor Casa Serrano , Herenweg 198B, 1934 BD in Egmond aan den Hoef. (datum verzendbesluit 20 april 201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511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1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1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het verlenen van een terras vergunning en een aangepaste Drank- en Horecavergunning voor Casa Serrano , Herenweg 198B, 1934 BD in Egmond aan den Hoef. (datum verzendbesluit 20 apri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119</meta:user-defined>
    <meta:user-defined meta:name="OVERHEIDop.GmbID/DC.identifier">gmb-2016-651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BD 198c</meta:user-defined>
    <meta:user-defined meta:name="OVERHEIDop.woonplaats">Egmond aan den Hoef</meta:user-defined>
    <meta:user-defined meta:name="OVERHEIDop.straatnaam">Here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110 515064</meta:user-defined>
    <meta:user-defined meta:name="OVERHEIDop.versieInformatie"/>
  </office:meta>
</office:document-meta>
</file>