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xploitatievergunning - Melissant, Binnenweg 59-61, Stichting Melishof - exploiteren horecabedrijf, geldig voor onbepaalde tijd, verzenddatum: 10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5117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117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117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xploitatievergunning - Melissant, Binnenweg 59-61, Stichting Melishof - exploiteren horecabedrijf, geldig voor onbepaalde tijd, verzenddatum: 10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117</meta:user-defined>
    <meta:user-defined meta:name="OVERHEIDop.GmbID/DC.identifier">gmb-2016-6511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8</meta:user-defined>
    <meta:user-defined meta:name="OVERHEIDop.woonplaats">Melissant</meta:user-defined>
    <meta:user-defined meta:name="OVERHEIDop.straatnaam">Binnen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4061 420848</meta:user-defined>
    <meta:user-defined meta:name="OVERHEIDop.versieInformatie"/>
  </office:meta>
</office:document-meta>
</file>