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verbreden van de weg, verplaatsen fietspad en het aanleggen van een rotonde, Leidsevaart N444, tussen Nagelbrug en nummer 4 in Voorhout, Kenmerk 2016114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breden van de weg, verplaatsen fietspad en het aanleggen van een rotonde</text:p>
            <text:p text:style-name="common-al">
            <text:span text:style-name="nadrukcur">Verzenddatum besluit:  18 mei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65115</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115</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115</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verbreden van de weg, verplaatsen fietspad en het aanleggen van een rotonde, Leidsevaart N444, tussen Nagelbrug en nummer 4 in Voorhout, Kenmerk 201611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5115</meta:user-defined>
    <meta:user-defined meta:name="OVERHEIDop.GmbID/DC.identifier">gmb-2016-651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EA 9</meta:user-defined>
    <meta:user-defined meta:name="OVERHEIDop.woonplaats">Voorhout</meta:user-defined>
    <meta:user-defined meta:name="OVERHEIDop.straatnaam">Schoonoord</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2871 470492</meta:user-defined>
    <meta:user-defined meta:name="OVERHEIDop.versieInformatie"/>
  </office:meta>
</office:document-meta>
</file>