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terselseweg 18,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4-0319 </text:p>
            <text:p text:style-name="common-al"/>
            <text:p text:style-name="common-al">Gewijzigde omgevingsvergunning oprichten bedrijfswoning en bedrijfsruimte, Neterselseweg 18 Bladel</text:p>
            <text:p text:style-name="common-al"/>
            <text:p text:style-name="common-al">Verz.19-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1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1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terselseweg 1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14</meta:user-defined>
    <meta:user-defined meta:name="OVERHEIDop.GmbID/DC.identifier">gmb-2016-651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H 18</meta:user-defined>
    <meta:user-defined meta:name="OVERHEIDop.woonplaats">Bladel</meta:user-defined>
    <meta:user-defined meta:name="OVERHEIDop.straatnaam">Netersels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86 377516</meta:user-defined>
    <meta:user-defined meta:name="OVERHEIDop.versieInformatie"/>
  </office:meta>
</office:document-meta>
</file>