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eigerde omgevingsvergunning (activiteit bouwen en planologische afwijking) - Dirksland, Korteweegje 65: realiseren fietsenstalling, verzenddatum: 12/05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10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0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0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omgevingsvergunning (activiteit bouwen en planologische afwijking) - Dirksland, Korteweegje 65: realiseren fietsenstalling, verzenddatum: 1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06</meta:user-defined>
    <meta:user-defined meta:name="OVERHEIDop.GmbID/DC.identifier">gmb-2016-65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H 65</meta:user-defined>
    <meta:user-defined meta:name="OVERHEIDop.woonplaats">Dirksland</meta:user-defined>
    <meta:user-defined meta:name="OVERHEIDop.straatnaam">Korteweeg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7100 418546</meta:user-defined>
    <meta:user-defined meta:name="OVERHEIDop.versieInformatie"/>
  </office:meta>
</office:document-meta>
</file>