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Strand Vrouwenpolder 61, intrekken aanvraag omgevingsvergunning voor het bouwen van een strand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7 mei 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1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61, intrekken aanvraag omgevingsvergunning voor het bouwen van een strand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103</meta:user-defined>
    <meta:user-defined meta:name="OVERHEIDop.GmbID/DC.identifier">gmb-2016-65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61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470 401463</meta:user-defined>
    <meta:user-defined meta:name="OVERHEIDop.versieInformatie"/>
  </office:meta>
</office:document-meta>
</file>