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66 Sint Pieterspark 117 te Tilburg, handelen in strijd met regels ruimtelijke ordening, 15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3 - Z-HZ_WABO-2016-01666 - I - Sint Pieterspark 1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9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9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66 Sint Pieterspark 117 te Tilburg, handelen in strijd met regels ruimtelijke ordening, 15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95</meta:user-defined>
    <meta:user-defined meta:name="OVERHEIDop.GmbID/DC.identifier">gmb-2016-65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SL 117</meta:user-defined>
    <meta:user-defined meta:name="OVERHEIDop.woonplaats">Tilburg</meta:user-defined>
    <meta:user-defined meta:name="OVERHEIDop.straatnaam">Sint Pieters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6 398066</meta:user-defined>
    <meta:user-defined meta:name="OVERHEIDop.versieInformatie"/>
  </office:meta>
</office:document-meta>
</file>