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monument) - Ouddorp, Weststraat 3: plaatsen dakramen, verzenddatum: 11/05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9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monument) - Ouddorp, Weststraat 3: plaatsen dakramen, verzenddatum: 11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94</meta:user-defined>
    <meta:user-defined meta:name="OVERHEIDop.GmbID/DC.identifier">gmb-2016-65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3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29 425476</meta:user-defined>
    <meta:user-defined meta:name="OVERHEIDop.versieInformatie"/>
  </office:meta>
</office:document-meta>
</file>