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77 Burgemeester Brokxlaan 2 te Tilburg, aanpassen van luchtbehandelingskanalen,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3 - Z-HZ_WABO-2016-01677 - I - Burgemeester Brokx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09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77 Burgemeester Brokxlaan 2 te Tilburg, aanpassen van luchtbehandelingskanalen,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91</meta:user-defined>
    <meta:user-defined meta:name="OVERHEIDop.GmbID/DC.identifier">gmb-2016-65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2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97 396920</meta:user-defined>
    <meta:user-defined meta:name="OVERHEIDop.versieInformatie"/>
  </office:meta>
</office:document-meta>
</file>