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79 Paletplein 34 te Tilburg, handelen in strijd met regels ruimtelijke ordening,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3 - Z-HZ_WABO-2016-01679 - I - Paletplein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9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79 Paletplein 34 te Tilburg, handelen in strijd met regels ruimtelijke ordening,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90</meta:user-defined>
    <meta:user-defined meta:name="OVERHEIDop.GmbID/DC.identifier">gmb-2016-65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JB 4a</meta:user-defined>
    <meta:user-defined meta:name="OVERHEIDop.woonplaats">Tilburg</meta:user-defined>
    <meta:user-defined meta:name="OVERHEIDop.straatnaam">Pale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05 398668</meta:user-defined>
    <meta:user-defined meta:name="OVERHEIDop.versieInformatie"/>
  </office:meta>
</office:document-meta>
</file>