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tellendam, t.h.v. Eendrachtsweg 3: tijdelijk plaatsen container t.b.v. project Duurzame Beleving Havenkanalen, verzenddatum: 13/05/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08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tellendam, t.h.v. Eendrachtsweg 3: tijdelijk plaatsen container t.b.v. project Duurzame Beleving Havenkanalen, verzenddatum: 1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88</meta:user-defined>
    <meta:user-defined meta:name="OVERHEIDop.GmbID/DC.identifier">gmb-2016-65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AH 3</meta:user-defined>
    <meta:user-defined meta:name="OVERHEIDop.woonplaats">Stellendam</meta:user-defined>
    <meta:user-defined meta:name="OVERHEIDop.straatnaam">Eendracht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406 424892</meta:user-defined>
    <meta:user-defined meta:name="OVERHEIDop.versieInformatie"/>
  </office:meta>
</office:document-meta>
</file>