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87 Fraterstraat, Burgemeester Brokxlaan te Tilburg, kappen van 2 bomen,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3 - Z-HZ_WABO-2016-01687 - I - Fraterstraat, Burgemeester Brokx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087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7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87 Fraterstraat, Burgemeester Brokxlaan te Tilburg, kappen van 2 bomen,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87</meta:user-defined>
    <meta:user-defined meta:name="OVERHEIDop.GmbID/DC.identifier">gmb-2016-65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DL 1</meta:user-defined>
    <meta:user-defined meta:name="OVERHEIDop.woonplaats">Tilburg</meta:user-defined>
    <meta:user-defined meta:name="OVERHEIDop.straatnaam">Frat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11 397134</meta:user-defined>
    <meta:user-defined meta:name="OVERHEIDop.versieInformatie"/>
  </office:meta>
</office:document-meta>
</file>