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693 Willem de Zwijgerlaan 2 te Berkel-Enschot, kappen van 3 bomen,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3 - Z-HZ_WABO-2016-01693 - I - Willem de Zwijger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8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693 Willem de Zwijgerlaan 2 te Berkel-Enschot, kappen van 3 bomen,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84</meta:user-defined>
    <meta:user-defined meta:name="OVERHEIDop.GmbID/DC.identifier">gmb-2016-6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G 2</meta:user-defined>
    <meta:user-defined meta:name="OVERHEIDop.woonplaats">Berkel-Enschot</meta:user-defined>
    <meta:user-defined meta:name="OVERHEIDop.straatnaam">Willem de Zwijg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85 399998</meta:user-defined>
    <meta:user-defined meta:name="OVERHEIDop.versieInformatie"/>
  </office:meta>
</office:document-meta>
</file>