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46 Oude Kapelstraat sectie O perceelnummers 03589, 03996 en 03997 (tegenover  nr. 42) te Tilburg, plaatsen van Kokowall Zichtscherm (erf-terreinlafscheiding), verzonden 1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3 - Z-HZ_WABO-2016-01146 - B - Oude Kapelstraat sectie O perceelnummers 03589, 03996 en 03997 (tegenover  nr. 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8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46 Oude Kapelstraat sectie O perceelnummers 03589, 03996 en 03997 (tegenover  nr. 42) te Tilburg, plaatsen van Kokowall Zichtscherm (erf-terreinlafscheiding), verzonden 1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80</meta:user-defined>
    <meta:user-defined meta:name="OVERHEIDop.GmbID/DC.identifier">gmb-2016-65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W 20</meta:user-defined>
    <meta:user-defined meta:name="OVERHEIDop.woonplaats">Tilburg</meta:user-defined>
    <meta:user-defined meta:name="OVERHEIDop.straatnaam">Oude Kap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03 398595</meta:user-defined>
    <meta:user-defined meta:name="OVERHEIDop.versieInformatie"/>
  </office:meta>
</office:document-meta>
</file>