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Udenhout, toegekend Omgevingsvergunning aanvragen Z-HZ_WABO-2016-01210 Schoorstraat 4 (Vincentius, K sectie F 5457) te Udenhout, plaatsen van een ooievaarsnest, verzond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Besluit </text:span>
            <text:span text:style-name="nadrukvet">Omgevingsvergunning aanvragen</text:span>
          </text:p>
            <text:p text:style-name="common-al">Het college van B en W heeft de bovenstaande Omgevingsvergunning aanvragen op grond van de Wabo toegekend.</text:p>
            <text:p text:style-name="common-al">
            <text:span text:style-name="nadrukcur">Bent u het niet eens met het besluit? Dan kunt u binnen zes weken na verzending van dit besluit bezwaar maken. U kunt uw bezwaar sturen naar postbus 90155, 5000 LH Tilburg. U kunt ook online bezwaar maken via de website </text:span>
            <text:span text:style-name="nadrukcur">
              <text:span text:style-name="nadrukondlijn">www.tilburg.nl</text:span>
            </text:span>
            <text:span text:style-name="nadrukcur">, zoeken op "bezwaar" (u kunt inloggen met uw Digid). </text:span>
          </text:p>
            <text:p text:style-name="common-al">
            <text:span text:style-name="nadrukcur">In het bezwaarschrift moet in ieder geval staan:</text:span>
          </text:p>
            <text:p text:style-name="common-al">
            <text:span text:style-name="nadrukcur">1.</text:span>
            <text:span text:style-name="nadrukcur"/>
            <text:span text:style-name="nadrukcur">Uw naam en adresgegevens;</text:span>
          </text:p>
            <text:p text:style-name="common-al">
            <text:span text:style-name="nadrukcur">2.</text:span>
            <text:span text:style-name="nadrukcur"/>
            <text:span text:style-name="nadrukcur">datum waarop u het bezwaarschrift indient;</text:span>
          </text:p>
            <text:p text:style-name="common-al">
            <text:span text:style-name="nadrukcur">3.</text:span>
            <text:span text:style-name="nadrukcur"/>
            <text:span text:style-name="nadrukcur">een omschrijving of een kopie van het besluit waar u het niet mee eens bent;</text:span>
          </text:p>
            <text:p text:style-name="common-al">
            <text:span text:style-name="nadrukcur">4.</text:span>
            <text:span text:style-name="nadrukcur"/>
            <text:span text:style-name="nadrukcur">de redenen van het bezwaar;</text:span>
          </text:p>
            <text:p text:style-name="common-al">
            <text:span text:style-name="nadrukcur">5.</text:span>
            <text:span text:style-name="nadrukcur"/>
            <text:span text:style-name="nadrukcur">uw handtekening. Verstuurt u het bezwaarschrift digitaal dan is uw DigiD uw digitale handtekening.</text:span>
          </text:p>
            <text:p text:style-name="common-al">
            <text:span text:style-name="nadrukcur">Daarnaast kunt u aangeven of u wilt worden gehoord. </text:span>
          </text:p>
            <text:p text:style-name="common-al">
            <text:span text:style-name="nadrukcur">Het indienen van een bezwaarschrift schort de werking van het besluit niet op. Daarvoor moet u een voorlopige voorziening vragen én verkrijgen bij de Voorzieningenrechter van de Rechtbank Zeeland-West-Brabant, Team Bestuursrecht, Postbus 90006, 480</text:span>
            <text:span text:style-name="nadrukcur">0 PA Breda. Een verzoek om voorlopige voorziening kan alleen worden gedaan wanneer ook een bezwaarschrift is ingediend. Een kopie van het bestreden besluit moet u meesturen. U kunt ook digitaal het verzoekschrift indienen bij genoemde rechtbank via </text:span>
            <text:span text:style-name="nadrukondlijn">http://loket.rechtspraak.nl/bestuursrecht</text:span>. Daarvoor moet u wel beschikken over een elektronische handtekening (DigiD). Kijk op de<text:span text:style-name="nadrukcur"> genoemde site voor de precieze voorwaarden.</text:span></text:p>
            <text:p text:style-name="last-al">Kenmerk: 20160523 - Z-HZ_WABO-2016-01210 - B - Schoorstraat 4 (Vincentius, K sectie F 5457) te Udenhout.docx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Tilburg.</text:p>
            </table:table-cell>
            <table:table-cell office:value-type="string" table:style-name="header.C">
              <text:p text:style-name="headerright"><text:span text:style-name="nr">Nr. 65078</text:span><text:line-break/><text:date style:data-style-name="dag" text:fixed="true" text:date-value="2016-05-23"/><text:line-break/><text:date style:data-style-name="jaar" text:fixed="true" text:date-value="2016-05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65078</text:span><text:date style:data-style-name="nicedate" text:fixed="true" text:date-value="2016-05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65078</text:span><text:date style:data-style-name="nicedate" text:fixed="true" text:date-value="2016-05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Udenhout, toegekend Omgevingsvergunning aanvragen Z-HZ_WABO-2016-01210 Schoorstraat 4 (Vincentius, K sectie F 5457) te Udenhout, plaatsen van een ooievaarsnest, verzond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5-23</meta:user-defined>
    <meta:user-defined meta:name="OVERHEIDop.publicationIssue">65078</meta:user-defined>
    <meta:user-defined meta:name="OVERHEIDop.GmbID/DC.identifier">gmb-2016-65078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Tilburg</meta:user-defined>
    <meta:user-defined meta:name="OVERHEID.Informatietype/DC.type">officiële publicatie</meta:user-defined>
    <dc:language>nl</dc:language>
    <meta:user-defined meta:name="OVERHEID.PostcodeHuisnummer/OVERHEIDop.postcodeHuisnummer">5071RA 4</meta:user-defined>
    <meta:user-defined meta:name="OVERHEIDop.woonplaats">Udenhout</meta:user-defined>
    <meta:user-defined meta:name="OVERHEIDop.straatnaam">Schoorstraat</meta:user-defined>
    <meta:user-defined meta:name="OVERHEID.Gemeente/OVERHEID.authority">Tilburg</meta:user-defined>
    <meta:user-defined meta:name="OVERHEID.Gemeente/DCTERMS.publisher">Tilburg</meta:user-defined>
    <meta:user-defined meta:name="OVERHEIDgvop.Informatietype/DC.type">Beschikkingen | afhandeling</meta:user-defined>
    <meta:user-defined meta:name="OVERHEID.EPSG28992/DC.spatial">137753 402678</meta:user-defined>
    <meta:user-defined meta:name="OVERHEIDop.versieInformatie"/>
  </office:meta>
</office:document-meta>
</file>