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‘t Tuigleerstraatje 7 en 13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het oprichten van een lunchroom en wasserij </text:p>
            <text:p text:style-name="common-al">Locatie:	’t Tuigleerstraatje 7 en 13 Cuijk</text:p>
            <text:p text:style-name="common-al">Datum ontvangen: 12 oktober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6507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Melding Activiteitenbesluit milieubeheer – ‘t Tuigleerstraatje 7 en 13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76</meta:user-defined>
    <meta:user-defined meta:name="OVERHEIDop.GmbID/DC.identifier">gmb-2016-6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DB 7</meta:user-defined>
    <meta:user-defined meta:name="OVERHEIDop.woonplaats">Cuijk</meta:user-defined>
    <meta:user-defined meta:name="OVERHEIDop.straatnaam">'t Tuigleerstraatje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9176 415813</meta:user-defined>
    <meta:user-defined meta:name="OVERHEIDop.versieInformatie"/>
  </office:meta>
</office:document-meta>
</file>