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Rijksweg 187 en Startsedijk-Broekweg Moo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ok en Middelaar maken bekend dat met toepassing van artikel 3.8 van de Wet ruimtelijke ordening het ontwerpbestemmingsplan Rijksweg 187 en Startsedijk-Broekweg met de hierbij behorende stukken per 25 mei 2016 voor eenieder gedurende zes weken op het gemeentehuis ter inzage ligt. De stukken zijn ook digitaal te bekijken op www.ruimtelijkeplannen.nl. Het planidentificatienummer is NL.IMRO.0944.BPRijksweg187-ON01. </text:p>
            <text:p text:style-name="common-al">Het plangebied bestaat uit 2 percelen/perceelsgedeelten, resp. gelegen nabij de woning Rijksweg 187 en de hoek Startsedijk-Broekweg. Het plan voorziet in de realisering van 2 woningen en de in verband daarmee te realiseren compensatiemaatregelen, waaronder de verwijdering van stacaravans en de realisering van een poel.</text:p>
            <text:p text:style-name="tussenkopcur">
            <text:span text:style-name="nadrukvet">Ziens</text:span>
            <text:span text:style-name="nadrukvet">wijze:</text:span>
          </text:p>
            <text:p text:style-name="last-al">Eenieder wordt in de gelegenheid gesteld op het ontwerpbestemmingsplan zijn of haar zienswijze kenbaar te maken. Een zienswijze dient u binnen zes weken na datum terinzagelegging in te dienen. Het kenbaar maken van een zienswijze kan schriftelijk of mondeling op afspraak. Schriftelijke zienswijzen kunt u richten aan de Gemeenteraad, Postbus 200, 6585 ZK Mook. Voor meer informatie of een afspraak voor mondelinge zienswijze kunt u contact opnemen met het KlantContactCentrum via telefoonnummer (024) 696 91 11 of via email gemeente@mookenmiddelaar.n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ook en Middelaar.</text:p>
            </table:table-cell>
            <table:table-cell office:value-type="string" table:style-name="header.C">
              <text:p text:style-name="headerright"><text:span text:style-name="nr">Nr. 65073</text:span><text:line-break/><text:date style:data-style-name="dag" text:fixed="true" text:date-value="2016-05-24"/><text:line-break/><text:date style:data-style-name="jaar" text:fixed="true" text:date-value="2016-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73</text:span><text:date style:data-style-name="nicedate" text:fixed="true" text:date-value="2016-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5073</text:span><text:date style:data-style-name="nicedate" text:fixed="true" text:date-value="2016-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temmingsplan Rijksweg 187 en Startsedijk-Broekweg Moo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24</meta:user-defined>
    <meta:user-defined meta:name="OVERHEIDop.publicationIssue">65073</meta:user-defined>
    <meta:user-defined meta:name="OVERHEIDop.GmbID/DC.identifier">gmb-2016-65073</meta:user-defined>
    <meta:user-defined meta:name="OVERHEID.TaxonomieBeleidsagenda/OVERHEID.category">Ruimte en infrastructuur | Organisatie en beleid</meta:user-defined>
    <meta:user-defined meta:name="OVERHEIDop.Ruimtelijkplan/OVERHEIDop.bekendmakingBetreffendePlan">NL.IMRO.0944.BPRijksweg187-ON01</meta:user-defined>
    <meta:user-defined meta:name="OVERHEID.Organisatietype/OVERHEID.organisationType">gemeente</meta:user-defined>
    <meta:user-defined meta:name="OVERHEID.Gemeente/DC.creator">Mook en Middelaar</meta:user-defined>
    <meta:user-defined meta:name="OVERHEID.Informatietype/DC.type">officiële publicatie</meta:user-defined>
    <dc:language>nl</dc:language>
    <meta:user-defined meta:name="OVERHEIDgvop.Informatietype/DC.type">Plannen | ruimtelijk</meta:user-defined>
    <meta:user-defined meta:name="OVERHEID.Gemeente/OVERHEID.authority">Mook en Middelaar</meta:user-defined>
    <meta:user-defined meta:name="OVERHEID.Gemeente/DCTERMS.publisher">Mook en Middelaar</meta:user-defined>
    <meta:user-defined meta:name="OVERHEID.Gemeente/DC.spatial">Mook en Middelaar</meta:user-defined>
    <meta:user-defined meta:name="OVERHEIDop.versieInformatie"/>
  </office:meta>
</office:document-meta>
</file>