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ijpskerke, Oostkapelseweg 8, verleende omgevingsvergunning voor het verbouwen van de bestaande garage en het aanbouwen van een nieuwe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9 mei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65070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7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7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ijpskerke, Oostkapelseweg 8, verleende omgevingsvergunning voor het verbouwen van de bestaande garage en het aanbouwen van een nieuwe zomer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070</meta:user-defined>
    <meta:user-defined meta:name="OVERHEIDop.GmbID/DC.identifier">gmb-2016-650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4RD 8</meta:user-defined>
    <meta:user-defined meta:name="OVERHEIDop.woonplaats">Grijpskerke</meta:user-defined>
    <meta:user-defined meta:name="OVERHEIDop.straatnaam">Oostkapel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8273 396645</meta:user-defined>
    <meta:user-defined meta:name="OVERHEIDop.versieInformatie"/>
  </office:meta>
</office:document-meta>
</file>