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Jacob Catsweg 8, verleende omgevingsvergunning voor het verbouwen van 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Jacob Catsweg 8, verleende omgevingsvergunning voor het verbouwen van de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64</meta:user-defined>
    <meta:user-defined meta:name="OVERHEIDop.GmbID/DC.identifier">gmb-2016-65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9073 393985</meta:user-defined>
    <meta:user-defined meta:name="OVERHEIDop.versieInformatie"/>
  </office:meta>
</office:document-meta>
</file>