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essenburg Beter Loop </text:p>
      <text:section text:name="zakelijke-mededeling_id1-3-2" text:style-name="zakelijke-mededeling">
        <text:section text:name="zakelijke-mededeling-tekst_id1-3-2-1" text:style-name="zakelijke-mededeling-tekst">
          <text:section text:name="tekst_id1-3-2-1-1" text:style-name="tekst">
            <text:p text:style-name="common-al">Er is op 19 mei 2016 een evenementenvergunning verleend aan Stichting RoParun Team Phoenix voor het evenement Giessenburg Beter Loop op 2 juli 2016:</text:p>
            <text:p text:style-name="common-al">Kidsrun                                   09:30 – 09:45 uur</text:p>
            <text:p text:style-name="common-al">                                               5 kilometer-wandelaars          09:45 – 11:30 uur</text:p>
            <text:p text:style-name="common-al">                                               5 kilometer-loop                     10:00 – 11:30 uur</text:p>
            <text:p text:style-name="last-al">                                               10 kilometer-loop                   10:00 – 11:30 uur</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6506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6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6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iessenburg Beter 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062</meta:user-defined>
    <meta:user-defined meta:name="OVERHEIDop.GmbID/DC.identifier">gmb-2016-65062</meta:user-defined>
    <meta:user-defined meta:name="OVERHEID.TaxonomieBeleidsagenda/OVERHEID.category">Bestuur | Organisatie en beleid</meta:user-defined>
    <meta:user-defined meta:name="OVERHEIDop.referentienummer">16-19223</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LT 11</meta:user-defined>
    <meta:user-defined meta:name="OVERHEIDop.woonplaats">Giessenburg</meta:user-defined>
    <meta:user-defined meta:name="OVERHEIDop.straatnaam">Kastanjeplein</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0612 429555</meta:user-defined>
    <meta:user-defined meta:name="OVERHEIDop.versieInformatie"/>
  </office:meta>
</office:document-meta>
</file>