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Sommelsdijk, nabij Wildemanstraat, B, 2843: bouwen schuur, verzenddatum: 13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5060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6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6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Sommelsdijk, nabij Wildemanstraat, B, 2843: bouwen schuur, verzenddatum: 13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060</meta:user-defined>
    <meta:user-defined meta:name="OVERHEIDop.GmbID/DC.identifier">gmb-2016-65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BP</meta:user-defined>
    <meta:user-defined meta:name="OVERHEIDop.woonplaats">Sommelsdijk</meta:user-defined>
    <meta:user-defined meta:name="OVERHEIDop.straatnaam">Wildeman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9544 419822</meta:user-defined>
    <meta:user-defined meta:name="OVERHEIDop.versieInformatie"/>
  </office:meta>
</office:document-meta>
</file>