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aanbrengen van twee uitsteeklichtbakken en een platte lichtbak, Geert Groteplein 26 t/m 29 en 4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3BM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Geert Groteplein 26 t/m 29 en 42 Alkmaar</text:span>: het aanbrengen van twee uitsteeklichtbakken en een platte lichtbak  </text:p>
            <text:p text:style-name="common-al">Datum ontvangst: 26 november 201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6506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06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06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 met zes weken, aanbrengen van twee uitsteeklichtbakken en een platte lichtbak, Geert Groteplein 26 t/m 29 en 4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506</meta:user-defined>
    <meta:user-defined meta:name="OVERHEIDop.GmbID/DC.identifier">gmb-2016-65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3BM 11</meta:user-defined>
    <meta:user-defined meta:name="OVERHEIDop.woonplaats">Alkmaar</meta:user-defined>
    <meta:user-defined meta:name="OVERHEIDop.straatnaam">Geert Groteplein</meta:user-defined>
    <meta:user-defined meta:name="OVERHEID.PostcodeHuisnummer/OVERHEIDop.postcodeHuisnummer">1813BM 56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743 514843</meta:user-defined>
    <meta:user-defined meta:name="OVERHEID.EPSG28992/DC.spatial">111754 514832</meta:user-defined>
    <meta:user-defined meta:name="OVERHEIDop.versieInformatie"/>
  </office:meta>
</office:document-meta>
</file>