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3-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3-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3-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3-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3-1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urger- en cliëntparticipatie sociaal domein Delft</text:p>
      <text:section text:name="regeling_id1-3-2" text:style-name="regeling">
        <text:section text:name="aanhef_id1-3-2-1" text:style-name="aanhef">
          <text:section text:name="preambule_id1-3-2-1-1" text:style-name="preambule">
            <text:p text:style-name="al">De raad vasn de gemeente delft;</text:p>
            <text:p text:style-name="al">Gelezen het voorstel van het college van 9 februari 2016;</text:p>
            <text:p text:style-name="al">Gelet op:</text:p>
            <text:p text:style-name="al">- artikel 149 van de gemeentewet;</text:p>
            <text:p text:style-name="al">- artikel 2.1.3. lid 3 Wet Maatschappelijke Ondersteuning (hierna WMO);</text:p>
            <text:p text:style-name="al">- artikel 2.10 Jeugdwet en</text:p>
            <text:p text:style-name="al">- artikel 47 Participatiewet.</text:p>
            <text:p text:style-name="al"/>
            <text:p text:style-name="al">BESLUIT</text:p>
            <text:p text:style-name="al"/>
            <text:p text:style-name="al">vast te stellen de navolgende verordening burger- en cliëntparticipatie sociaal domein Delft.</text:p>
            <text:p text:style-name="al"/>
          </text:section>
        </text:section>
        <text:section text:name="regeling-tekst_id1-3-2-2" text:style-name="regeling-tekst">
          <text:section text:name="artikel_id1-3-2-2-1" text:style-name="artikel">
            <text:p text:style-name="artikel_kop_titel"><text:span text:style-name="artikel_kop_label">Artikel 1. </text:span> Begrippen</text:p>
            <text:p text:style-name="al"/>
            <text:list text:style-name="id1-3-2-2-1-3">
              <text:list-item text:style-override="id1-3-2-2-1-3-1">
                <text:number>1.</text:number>
                <text:p text:style-name="al">In deze verordening wordt verstaan onder:</text:p>
              </text:list-item>
              <text:list-item text:style-override="id1-3-2-2-1-3-2">
                <text:number>a.</text:number>
                <text:p text:style-name="al">
                <text:span text:style-name="nadrukvet">College:</text:span> college van burgemeester en wethouders van de gemeente Delft.</text:p>
              </text:list-item>
              <text:list-item text:style-override="id1-3-2-2-1-3-3">
                <text:number>b.</text:number>
                <text:p text:style-name="al">
                <text:span text:style-name="nadrukvet">Gemeenteraad: </text:span>de gemeenteraad van de gemeente Delft.</text:p>
              </text:list-item>
              <text:list-item text:style-override="id1-3-2-2-1-3-4">
                <text:number>2.</text:number>
                <text:p text:style-name="al">Alle begrippen die in deze verordening worden gebruikt en die niet nader worden omschreven hebben dezelfde betekenis als in de Participatiewet, Jeugdwet en WMO.</text:p>
              </text:list-item>
            </text:list>
          </text:section>
          <text:section text:name="artikel_id1-3-2-2-2" text:style-name="artikel">
            <text:p text:style-name="artikel_kop_titel"><text:span text:style-name="artikel_kop_label">Artikel</text:span> <text:span text:style-name="artikel_kop_nr">2. </text:span> Doelstelling</text:p>
            <text:p text:style-name="al">De burger- en cliëntenparticipatie heeft als doel inwoners te betrekken bij de beleidsvorming binnen het sociaal domein, de kwaliteit van het beleid te verhogen en het draagvlak te versterken.</text:p>
          </text:section>
          <text:section text:name="artikel_id1-3-2-2-3" text:style-name="artikel">
            <text:p text:style-name="artikel_kop_titel"><text:span text:style-name="artikel_kop_label">Artikel</text:span> <text:span text:style-name="artikel_kop_nr">3.</text:span> Adviesraad Sociaal Domein</text:p>
            <text:list text:style-name="id1-3-2-2-3-2">
              <text:list-item text:style-override="id1-3-2-2-3-2-1">
                <text:number>1.</text:number>
                <text:p text:style-name="al"> De Adviesraad Sociaal Domein Delft (verder te noemen Adviesraad) is een onafhankelijk adviesorgaan van het college, dat gevraagd en ongevraagd en bij voorkeur samenhangend en integraal advies uitbrengt op het terrein van het sociaal domein, ofwel de lokale invulling van de WMO, Jeugdwet en Participatiewet. De Adviesraad bestaat uit personen die adviseren vanuit de belangen en ervaringen vanuit de inwoners en de verschillende doelgroepen.</text:p>
              </text:list-item>
            </text:list>
            <text:list text:style-name="id1-3-2-2-3-3">
              <text:list-item text:style-override="id1-3-2-2-3-3-1">
                <text:number>2.</text:number>
                <text:p text:style-name="al"> Door vaststelling van deze verordening heeft de Gemeenteraad de Adviesraad ingesteld. Het College is verantwoordelijk voor de benoeming en het ontslag van de leden. </text:p>
              </text:list-item>
            </text:list>
          </text:section>
          <text:section text:name="artikel_id1-3-2-2-4" text:style-name="artikel">
            <text:p text:style-name="artikel_kop_titel"><text:span text:style-name="artikel_kop_label">Artikel</text:span> <text:span text:style-name="artikel_kop_nr">4.</text:span> Taak</text:p>
            <text:list text:style-name="id1-3-2-2-4-2">
              <text:list-item text:style-override="id1-3-2-2-4-2-1">
                <text:number>1.</text:number>
                <text:p text:style-name="al"> De Adviesraad heeft tot taak het College gevraagd en ongevraagd (en bij voorkeur integraal) te informeren en te adviseren over het beleid op het sociaal domein. De Adviesraad heeft betrekking op (voorstellen tot) gemeentelijke regelgeving, beleid, plannen en de uitvoering daarvan. Hiermee oefent de Adviesraad door middel van burger- en cliëntenparticipatie wettelijk verplicht en onverplicht invloed uit op het beleid en de uitvoering ervan.</text:p>
              </text:list-item>
              <text:list-item text:style-override="id1-3-2-2-4-2-2">
                <text:number>2.</text:number>
                <text:p text:style-name="al"> De Adviesraad is alert op ontwikkelingen en knelpunten binnen het sociaal domein en verzamelt op een actieve wijze zoveel mogelijk relevante informatie om de genoemde adviesfunctie zo goed mogelijk uit te kunnen voeren.</text:p>
              </text:list-item>
              <text:list-item text:style-override="id1-3-2-2-4-2-3">
                <text:number>3.</text:number>
                <text:p text:style-name="al"> In het kader van haar adviesfunctie onderhouden de leden van de Adviesraad een actieve relatie met diverse organisaties en doelgroepen (met name ook met kwetsbare inwoners). </text:p>
              </text:list-item>
              <text:list-item text:style-override="id1-3-2-2-4-2-4">
                <text:number>4.</text:number>
                <text:p text:style-name="al"> De Adviesraad is niet bevoegd te adviseren over klachten, bezwaarschriften en andere zaken voor zover die op individuele burgers betrekking hebben, behalve wanneer deze, onderbouwd, een algemeen signaal representeren.</text:p>
              </text:list-item>
              <text:list-item text:style-override="id1-3-2-2-4-2-5">
                <text:number>5.</text:number>
                <text:p text:style-name="al"> Indien een beleidsonderwerp op regionale schaal wordt aangepakt, stemt de Adviesraad af met de andere lokale adviesraden in de regio. Indien op een onderwerp een formeel regionaal adviesorgaan is ingesteld, vindt eveneens afstemming plaats en valt dit onderwerp primair onder de adviesbevoegdheid van dit regionale adviesorgaan. </text:p>
              </text:list-item>
            </text:list>
          </text:section>
          <text:section text:name="artikel_id1-3-2-2-5" text:style-name="artikel">
            <text:p text:style-name="artikel_kop_titel"><text:span text:style-name="artikel_kop_label">Artikel</text:span> <text:span text:style-name="artikel_kop_nr">5.</text:span> Samenstelling Adviesraad</text:p>
            <text:list text:style-name="id1-3-2-2-5-2">
              <text:list-item text:style-override="id1-3-2-2-5-2-1">
                <text:number>1.</text:number>
                <text:p text:style-name="al"> De Adviesraad bestaat uit minimaal 11 en maximaal 23 leden en één in functie benoemde onafhankelijk voorzitter. </text:p>
              </text:list-item>
              <text:list-item text:style-override="id1-3-2-2-5-2-2">
                <text:number>2.</text:number>
                <text:p text:style-name="al"> De Adviesraad heeft een dagelijks bestuur, dit wordt gevormd door een onafhankelijke voorzitter en bestaat uit maximaal 5 personen </text:p>
              </text:list-item>
              <text:list-item text:style-override="id1-3-2-2-5-2-3">
                <text:number>3.</text:number>
                <text:p text:style-name="al"> Minimaal 75% van de leden is inwoner van de gemeente Delft, alle leden beschikken over aantoonbare betrokkenheid bij het sociaal domein in Delft. Zij dienen te voldoen aan een vooraf vastgesteld (functie)profiel. </text:p>
              </text:list-item>
              <text:list-item text:style-override="id1-3-2-2-5-2-4">
                <text:number>4.</text:number>
                <text:p text:style-name="al"> De Adviesraad dient zoveel mogelijk evenredig te zijn samengesteld op basis van de kennis die het sociaal domein vraagt. Leden moeten affiniteit hebben met één of meer specifieke doelgroepen en/of beleidsterreinen op het gebied van het sociaal domein. </text:p>
              </text:list-item>
              <text:list-item text:style-override="id1-3-2-2-5-2-5">
                <text:number>5.</text:number>
                <text:p text:style-name="al"> Adviezen kunnen worden voorbereid in subgroepen (al dan niet structureel georganiseerd), bestaande uit leden van de Adviesraad. Deze kunnen incidenteel worden aangevuld met derden. In deze groepen kunnen onderwerpen ook in samenhang worden besproken. </text:p>
              </text:list-item>
              <text:list-item text:style-override="id1-3-2-2-5-2-6">
                <text:number>6.</text:number>
                <text:p text:style-name="al"> Leden nemen zitting in de Adviesraad op persoonlijke titel en niet als vertegenwoordiger van een organisatie.</text:p>
              </text:list-item>
              <text:list-item text:style-override="id1-3-2-2-5-2-7">
                <text:number>7.</text:number>
                <text:p text:style-name="al">Het lidmaatschap van de Adviesraad is onverenigbaar met:</text:p>
              </text:list-item>
            </text:list>
            <text:list text:style-name="id1-3-2-2-5-3">
              <text:list-item text:style-override="id1-3-2-2-5-3-1">
                <text:number>a)</text:number>
                <text:p text:style-name="al">het lidmaatschap van de Gemeenteraad;</text:p>
              </text:list-item>
              <text:list-item text:style-override="id1-3-2-2-5-3-2">
                <text:number>b)</text:number>
                <text:p text:style-name="al">het verrichten van activiteiten voor politieke fracties binnen de gemeente Delft;</text:p>
              </text:list-item>
              <text:list-item text:style-override="id1-3-2-2-5-3-3">
                <text:number>c)</text:number>
                <text:p text:style-name="al">een aanstelling bij de gemeente Delft; </text:p>
              </text:list-item>
            </text:list>
            <text:list text:style-name="id1-3-2-2-5-4">
              <text:list-item text:style-override="id1-3-2-2-5-4-1">
                <text:number>8.</text:number>
                <text:p text:style-name="al"> Personen die werkzaam zijn bij een organisatie die professionele activiteiten uitvoert op het sociaal domein kunnen, afhankelijk van de functie die zij daar bekleden, uitgesloten worden als lid of voorzitter van de Adviesraad. </text:p>
              </text:list-item>
            </text:list>
          </text:section>
          <text:section text:name="artikel_id1-3-2-2-6" text:style-name="artikel">
            <text:p text:style-name="artikel_kop_titel"><text:span text:style-name="artikel_kop_label">Artikel</text:span> <text:span text:style-name="artikel_kop_nr">6.</text:span> Benoeming</text:p>
            <text:list text:style-name="id1-3-2-2-6-2">
              <text:list-item text:style-override="id1-3-2-2-6-2-1">
                <text:number>1.</text:number>
                <text:p text:style-name="al"> Werving van kandidaat-leden vindt plaats door de Adviesraad.</text:p>
              </text:list-item>
              <text:list-item text:style-override="id1-3-2-2-6-2-2">
                <text:number>2.</text:number>
                <text:p text:style-name="al"> De leden van de Adviesraad en de voorzitter worden na een sollicitatieprocedure en op voordracht van de Adviesraad benoemd door het College. Het dagelijks bestuur van de Adviesraad motiveert de voordracht van kandidaat-leden aan het College. </text:p>
              </text:list-item>
              <text:list-item text:style-override="id1-3-2-2-6-2-3">
                <text:number>3.</text:number>
                <text:p text:style-name="al"> Wanneer het College besluit de benoeming van het voorgedragen lid van de Adviesraad niet over te nemen, zal zij dit schriftelijk motiveren aan het dagelijks bestuur van de Adviesraad.</text:p>
              </text:list-item>
              <text:list-item text:style-override="id1-3-2-2-6-2-4">
                <text:number>4.</text:number>
                <text:p text:style-name="al"> Leden kunnen op twee momenten per jaar benoemd worden, op 1 januari en op 1 juli van elk kalenderjaar, tenzij er sprake is van een tussentijds opengevallen plaats. In dit geval wordt het kandidaat-lid door het College benoemd met ingang van de eerst mogelijke datum.</text:p>
              </text:list-item>
              <text:list-item text:style-override="id1-3-2-2-6-2-5">
                <text:number>5.</text:number>
                <text:p text:style-name="al"> De zittingsduur van de leden bedraagt 4 jaar. Een lid kan slechts één keer worden herbenoemd voor een periode van 4 jaar. </text:p>
              </text:list-item>
              <text:list-item text:style-override="id1-3-2-2-6-2-6">
                <text:number>6.</text:number>
                <text:p text:style-name="al"> In het huishoudelijk reglement wordt een rooster van aftreden opgenomen.</text:p>
              </text:list-item>
            </text:list>
          </text:section>
          <text:section text:name="artikel_id1-3-2-2-7" text:style-name="artikel">
            <text:p text:style-name="artikel_kop_titel"><text:span text:style-name="artikel_kop_label">Artikel</text:span> <text:span text:style-name="artikel_kop_nr">7.</text:span> Aftreden</text:p>
            <text:list text:style-name="id1-3-2-2-7-2">
              <text:list-item text:style-override="id1-3-2-2-7-2-1">
                <text:number>1.</text:number>
                <text:p text:style-name="al">Het lidmaatschap van de Adviesraad eindigt:</text:p>
              </text:list-item>
              <text:list-item text:style-override="id1-3-2-2-7-2-2">
                <text:number>a.</text:number>
                <text:p text:style-name="al">eigen verzoek;</text:p>
              </text:list-item>
              <text:list-item text:style-override="id1-3-2-2-7-2-3">
                <text:number>b.</text:number>
                <text:p text:style-name="al">bij overlijden;</text:p>
              </text:list-item>
              <text:list-item text:style-override="id1-3-2-2-7-2-4">
                <text:number>c.</text:number>
                <text:p text:style-name="al">na het verstrijken van de zittingsduur behoudens herbenoeming;</text:p>
              </text:list-item>
              <text:list-item text:style-override="id1-3-2-2-7-2-5">
                <text:number>d.</text:number>
                <text:p text:style-name="al">Indien het lidmaatschap onverenigbaar is geworden op grond van artikel 5 lid 7 en lid 8 van deze verordening; </text:p>
              </text:list-item>
              <text:list-item text:style-override="id1-3-2-2-7-2-6">
                <text:number>e.</text:number>
                <text:p text:style-name="al">na een ontslagbesluit van het College, zulks op voordracht van de Adviesraad.</text:p>
              </text:list-item>
            </text:list>
            <text:list text:style-name="id1-3-2-2-7-3">
              <text:list-item text:style-override="id1-3-2-2-7-3-1">
                <text:number>2.</text:number>
                <text:p text:style-name="al"> Een lid van de Adviesraad kan zijn lidmaatschap tussentijds, middels een schriftelijke kennisgeving aan het College, beëindigen met een opzegtermijn van twee maanden.</text:p>
              </text:list-item>
              <text:list-item text:style-override="id1-3-2-2-7-3-2">
                <text:number>3.</text:number>
                <text:p text:style-name="al"> De Adviesraad draagt zorg voor een rooster van aftreden. Dit rooster is zodanig dat er voldoende basiskennis geborgd blijft om de continuïteit van het functioneren van de Adviesraad te waarborgen. </text:p>
              </text:list-item>
              <text:list-item text:style-override="id1-3-2-2-7-3-3">
                <text:number>4.</text:number>
                <text:p text:style-name="al"> De Adviesraad draagt een kandidaat voor een tussentijds opengevallen plaats uiterlijk een maand voor de beoogde benoemingsdatum aan het College voor.</text:p>
              </text:list-item>
            </text:list>
          </text:section>
          <text:section text:name="artikel_id1-3-2-2-8" text:style-name="artikel">
            <text:p text:style-name="artikel_kop_titel"><text:span text:style-name="artikel_kop_label">Artikel</text:span> <text:span text:style-name="artikel_kop_nr"> 8.</text:span> Reglement Adviesraad Sociaal Domein</text:p>
            <text:p text:style-name="al">1. Kernwaarden voor het functioneren van de Adviesraad zijn: </text:p>
            <text:list text:style-name="id1-3-2-2-8-3">
              <text:list-item text:style-override="id1-3-2-2-8-3-1">
                <text:number>a.</text:number>
                <text:p text:style-name="al">Representativiteit (weten wat er leeft in de stad in alle geledingen en hiertoe actief het oor te luister leggen)</text:p>
              </text:list-item>
              <text:list-item text:style-override="id1-3-2-2-8-3-2">
                <text:number>b.</text:number>
                <text:p text:style-name="al">Kwaliteit (waar nodig en mogelijk worden keuzes gemaakt in de workload en wordt externe deskundigheid ingezet)</text:p>
              </text:list-item>
              <text:list-item text:style-override="id1-3-2-2-8-3-3">
                <text:number>c.</text:number>
                <text:p text:style-name="al">Synergie (effectieve en efficiënte samenwerking tussen de geledingen binnen de Adviesraad)</text:p>
              </text:list-item>
              <text:list-item text:style-override="id1-3-2-2-8-3-4">
                <text:number>d.</text:number>
                <text:p text:style-name="al">Onafhankelijkheid (om de onafhankelijkheid in de praktijk waar te maken komen adviezen zorgvuldig tot stand en is de Adviesraad transparant in de omgang met belanghebbenden).</text:p>
              </text:list-item>
              <text:list-item text:style-override="id1-3-2-2-8-3-5">
                <text:number>2.</text:number>
                <text:p text:style-name="al"> De inrichting en werkwijze van de Adviesraad ondersteunen de kernwaarden. De Adviesraad stelt een reglement vast waarin het praktisch functioneren wordt geregeld. Tevens wordt daarin geregeld hoe de integriteit binnen de Adviesraad wordt bevorderd en de wijze waarop belangenverstrengeling wordt tegengegaan.</text:p>
              </text:list-item>
              <text:list-item text:style-override="id1-3-2-2-8-3-6">
                <text:number>3.</text:number>
                <text:p text:style-name="al"> Het huishoudelijk reglement wordt binnen acht maanden na installatie van de Adviesraad ter goedkeuring voorgelegd aan het College.</text:p>
              </text:list-item>
            </text:list>
          </text:section>
          <text:section text:name="artikel_id1-3-2-2-9" text:style-name="artikel">
            <text:p text:style-name="artikel_kop_titel"><text:span text:style-name="artikel_kop_label">Artikel</text:span> <text:span text:style-name="artikel_kop_nr">9.</text:span> Brede participatie</text:p>
            <text:list text:style-name="id1-3-2-2-9-2">
              <text:list-item text:style-override="id1-3-2-2-9-2-1">
                <text:number>1.</text:number>
                <text:p text:style-name="al"> De Adviesraad onderhoudt een levendig netwerk van informele en formele maatschappelijke organisaties, belanghebbenden, hun vertegenwoordigers en van burgers met relevante kennis, kunde en ervaring op thema's binnen het sociaal domein. Hierbij wordt zoveel mogelijk aangesloten op bestaande platforms, vindplaatsen, etc. Vanuit dit netwerk wordt actief kennis, ervaring en kunde betrokken bij de opstelling van adviezen of andere, afgebakende, activiteiten. </text:p>
              </text:list-item>
            </text:list>
            <text:list text:style-name="id1-3-2-2-9-3">
              <text:list-item text:style-override="id1-3-2-2-9-3-1">
                <text:number>2.</text:number>
                <text:p text:style-name="al"> De Adviesraad doet dit onder meer door:</text:p>
                <text:list text:style-name="id1-3-2-2-9-3-1-3">
                  <text:list-item text:style-override="id1-3-2-2-9-3-1-3-1">
                    <text:number>a.</text:number>
                    <text:p text:style-name="al">actief de inbreng van belanghebbenden te organiseren, bijvoorbeeld via tijdelijke werkgroepen;</text:p>
                  </text:list-item>
                  <text:list-item text:style-override="id1-3-2-2-9-3-1-3-2">
                    <text:number>b.</text:number>
                    <text:p text:style-name="al">deelname aan bijeenkomsten die georganiseerd worden door maatschappelijke organisaties en belanghebbenden;</text:p>
                  </text:list-item>
                  <text:list-item text:style-override="id1-3-2-2-9-3-1-3-3">
                    <text:number>c.</text:number>
                    <text:p text:style-name="al">organiseren van bijeenkomsten of andere vormen van raadpleging van organisaties, belanghebbenden en burgers.</text:p>
                  </text:list-item>
                </text:list>
              </text:list-item>
              <text:list-item text:style-override="id1-3-2-2-9-3-2">
                <text:number>3.</text:number>
                <text:p text:style-name="al"> Ook jongeren worden actief betrokken bij de activiteiten van de Adviesraad, en hebben zo mogelijk ook zitting in de Adviesraad. </text:p>
              </text:list-item>
              <text:list-item text:style-override="id1-3-2-2-9-3-3">
                <text:number>4.</text:number>
                <text:p text:style-name="al"> De Adviesraad maakt in haar advies duidelijk hoe zij het netwerk heeft geraadpleegd. </text:p>
              </text:list-item>
            </text:list>
          </text:section>
          <text:section text:name="artikel_id1-3-2-2-10" text:style-name="artikel">
            <text:p text:style-name="artikel_kop_titel"><text:span text:style-name="artikel_kop_label">Artikel</text:span> <text:span text:style-name="artikel_kop_nr">10.</text:span> Samenwerking Adviesraad en gemeentebestuur</text:p>
            <text:list text:style-name="id1-3-2-2-10-2">
              <text:list-item text:style-override="id1-3-2-2-10-2-1">
                <text:number>1.</text:number>
                <text:p text:style-name="al">De Adviesraad geeft het college gevraagd en ongevraagd advies.</text:p>
              </text:list-item>
              <text:list-item text:style-override="id1-3-2-2-10-2-2">
                <text:number>2.</text:number>
                <text:p text:style-name="al">De Adviesraad wordt door het College tijdig voorzien van alle benodigde gemeentelijke informatie die nodig is voor haar functioneren en wordt in een vroegtijdig stadium betrokken bij de ontwikkeling van beleid.</text:p>
              </text:list-item>
              <text:list-item text:style-override="id1-3-2-2-10-2-3">
                <text:number>3.</text:number>
                <text:p text:style-name="al">De Adviesraad gaat zorgvuldig om met vertrouwelijke informatie. Indien het College de Adviesraad informatie verstrekt die vertrouwelijk is dan zal het College dit expliciet en gemotiveerd vermelden. De vertegenwoordigers van de Adviesraad garanderen dan een strikt vertrouwelijke behandeling. De vertrouwelijke omgang met informatie strekt zich ook uit tot derden die worden geconsulteerd en tot voormalig leden van de Adviesraad. Vertegenwoordigers van de gemeente gaan eveneens zorgvuldig om met vertrouwelijke informatie die door de Adviesraad wordt verstrekt. </text:p>
              </text:list-item>
            </text:list>
            <text:list text:style-name="id1-3-2-2-10-3">
              <text:list-item text:style-override="id1-3-2-2-10-3-1">
                <text:number>4.</text:number>
                <text:p text:style-name="al"> Het College kan onderwerpen middels een schriftelijke adviesaanvraag voorleggen aan de Adviesraad. In de aanvraag wordt expliciet vermeld waarover advies wordt aangevraagd.</text:p>
              </text:list-item>
              <text:list-item text:style-override="id1-3-2-2-10-3-2">
                <text:number>5.</text:number>
                <text:p text:style-name="al"> Om de Adviesraad inzicht te geven in zijn werklast, verschaft het college periodiek een planning voor de voor te leggen adviesvragen.</text:p>
              </text:list-item>
              <text:list-item text:style-override="id1-3-2-2-10-3-3">
                <text:number>6.</text:number>
                <text:p text:style-name="al"> Indien mogelijk betrekt het College de Adviesraad al in een vroeg stadium, al voordat de formele adviesaanvraag aan de orde is.</text:p>
              </text:list-item>
              <text:list-item text:style-override="id1-3-2-2-10-3-4">
                <text:number>7.</text:number>
                <text:p text:style-name="al"> De verslagen van de Adviesraad en de uitgebrachte adviezen worden openbaar gemaakt, op een zodanig moment dat hierbij het bepaalde in artikel 10 lid 3 niet in de weg staat. </text:p>
              </text:list-item>
              <text:list-item text:style-override="id1-3-2-2-10-3-5">
                <text:number>8.</text:number>
                <text:p text:style-name="al"> De Adviesraad brengt binnen zes weken na ontvangst van de adviesaanvraag schriftelijk advies uit aan het College. Dit advies uitbrengen kan, na overleg met de gemeente, met maximaal een week worden uitgesteld indien het om een vraag van grotere omvang gaat. </text:p>
              </text:list-item>
              <text:list-item text:style-override="id1-3-2-2-10-3-6">
                <text:number>9.</text:number>
                <text:p text:style-name="al"> Indien gewenst door de Adviesraad, vindt (aanvullende) informatieverstrekking plaats door de ambtelijke organisatie of de portefeuillehouder(s).</text:p>
              </text:list-item>
              <text:list-item text:style-override="id1-3-2-2-10-3-7">
                <text:number>10.</text:number>
                <text:p text:style-name="al"> Voorafgaande aan het uitbrengen van advies kan op verzoek van de Adviesraad overleg plaatsvinden met de betrokken portefeuillehouder van het College.</text:p>
              </text:list-item>
              <text:list-item text:style-override="id1-3-2-2-10-3-8">
                <text:number>11.</text:number>
                <text:p text:style-name="al"> De uitgebrachte adviezen, gevraagde en ongevraagde, worden door het College ter beschikking gesteld aan de Gemeenteraad, vergezeld van de reactie van het College op het advies van de Adviesraad.</text:p>
              </text:list-item>
              <text:list-item text:style-override="id1-3-2-2-10-3-9">
                <text:number>12.</text:number>
                <text:p text:style-name="al"> In geval de Gemeenteraad het bevoegde orgaan tot besluitvorming is, stuurt het college het advies van de Adviesraad samen met het raadsvoorstel aan de Gemeenteraad.</text:p>
              </text:list-item>
              <text:list-item text:style-override="id1-3-2-2-10-3-10">
                <text:number>13.</text:number>
                <text:p text:style-name="al"> Het College geeft binnen zes weken een schriftelijke reactie op een uitgebracht advies. Wanneer het College afwijkt van het advies van de Adviesraad, wordt aan de Adviesraad en aan de Gemeenteraad gemotiveerd aangegeven waarom en op welke onderdelen van het advies wordt afgeweken.</text:p>
              </text:list-item>
              <text:list-item text:style-override="id1-3-2-2-10-3-11">
                <text:number>14.</text:number>
                <text:p text:style-name="al"> De betrokken portefeuillehouder(s) voeren minimaal twee keer per jaar overleg met de Adviesraad over zaken die betrekking hebben op het sociale domein. Zowel de Adviesraad als de betrokken portefeuillehouder(s) kunnen onderwerpen agenderen. Betrokken  (beleids-)medewerkers van de gemeente Delft kunnen bij het overleg aanwezig zijn. De voorzitter van de Adviesraad is voorzitter van dit overleg.</text:p>
              </text:list-item>
              <text:list-item text:style-override="id1-3-2-2-10-3-12">
                <text:number>15.</text:number>
                <text:p text:style-name="al"> Binnen de gemeente is één vaste contactambtenaar voor de Adviesraad, die periodiek overleg voert met de voorzitter van de Adviesraad en eventueel verdere benodigde inhoudelijke ambtelijke ondersteuning coördineert.</text:p>
              </text:list-item>
              <text:list-item text:style-override="id1-3-2-2-10-3-13">
                <text:number>16.</text:number>
                <text:p text:style-name="al"> Iedere vier jaar, maar voor het eerst in 2018, zal het functioneren van de Adviesraad worden geëvalueerd op basis van de doelen, taken en kernwaarden zoals genoemd in artikel 8. Bij de evaluatie zijn zowel gemeente, als Adviesraad als (enkele personen uit) het brede netwerk betrokken. Het initiatief voor de evaluatie ligt bij de gemeente Delft.</text:p>
              </text:list-item>
            </text:list>
          </text:section>
          <text:section text:name="artikel_id1-3-2-2-11" text:style-name="artikel">
            <text:p text:style-name="artikel_kop_titel"><text:span text:style-name="artikel_kop_label">Artikel 11. </text:span> Budget en faciliteiten </text:p>
            <text:list text:style-name="id1-3-2-2-11-2">
              <text:list-item text:style-override="id1-3-2-2-11-2-1">
                <text:number>1.</text:number>
                <text:p text:style-name="al">Voor de Adviesraad wordt jaarlijks een budget in de begroting van de gemeente opgenomen, vast te stellen door het College.</text:p>
              </text:list-item>
              <text:list-item text:style-override="id1-3-2-2-11-2-2">
                <text:number>2.</text:number>
                <text:p text:style-name="al">Voor het uivoeren van de taken van de Adviesraad ontvangen de voorzitter en de leden een onkostenvergoeding, die als zodanig wordt opgenomen in de begroting.</text:p>
              </text:list-item>
              <text:list-item text:style-override="id1-3-2-2-11-2-3">
                <text:number>3.</text:number>
                <text:p text:style-name="al">De Adviesraad stelt jaarlijks vooraf, d.w.z. uiterlijk 1 oktober voorafgaand aan het nieuwe kalenderjaar een activiteitenplan en een begroting voor dat nieuwe kalenderjaar op. Hierin kunnen naast een onkostenvergoeding voor de leden en voorzitter onder meer kosten worden opgenomen voor:</text:p>
                <text:p text:style-name="al">a. inhuur van secretariële ondersteuning/verslaglegging;</text:p>
                <text:p text:style-name="al">b. organisatiekosten stadsbetrokkenheid/externe activiteiten (bij voorkeur in samenwerking met bestaande platforms en vindplaatsen);</text:p>
                <text:p text:style-name="al">c. deskundigheidsbevordering;</text:p>
                <text:p text:style-name="al">d. onderzoek en raadpleging;</text:p>
                <text:p text:style-name="al">e. vergaderkosten (o.a. zaalhuur, catering);</text:p>
                <text:p text:style-name="al">f. communicatie en publiciteit (o.a. website).</text:p>
              </text:list-item>
              <text:list-item text:style-override="id1-3-2-2-11-2-4">
                <text:number>4.</text:number>
                <text:p text:style-name="al">De Adviesraad maakt achteraf, d.w.z. voor 1 mei een inhoudelijk en financieel jaarverslag. Deze stukken worden aan het College toegezonden. Op basis van het activiteitenplan en de begroting stelt het College jaarlijks middelen beschikbaar.</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1">
                <text:number>1.</text:number>
                <text:p text:style-name="al">In gevallen waarin deze verordening niet voorziet, beslist het College.</text:p>
              </text:list-item>
              <text:list-item text:style-override="id1-3-2-2-12-2-2">
                <text:number>2.</text:number>
                <text:p text:style-name="al">Deze verordening wordt aangehaald als: 'Verordening burger- en cliëntparticipatie sociaal domein Delft'.</text:p>
              </text:list-item>
              <text:list-item text:style-override="id1-3-2-2-12-2-3">
                <text:number>3.</text:number>
                <text:p text:style-name="al">Deze verordening treedt in werking op 16 mei 2016.</text:p>
              </text:list-item>
              <text:list-item text:style-override="id1-3-2-2-12-2-4">
                <text:number>4.</text:number>
                <text:p text:style-name="al">Met het vaststellen van deze verordening worden de navolgende verordeningen ingetrokken op 16 mei 2016:</text:p>
                <text:p text:style-name="al">- Verordening cliëntenparticipatie Wet sociale werkvoorziening;.</text:p>
                <text:p text:style-name="al">- Verordening Inspraak Werk en Inkomen 2008.</text:p>
              </text:list-item>
            </text:list>
          </text:section>
        </text:section>
        <text:section text:name="regeling-sluiting_id1-3-2-3" text:style-name="regeling-sluiting">
          <text:section text:name="slotformulering_id1-3-2-3-1" text:style-name="slotformulering">
            <text:p text:style-name="al">Aldus vastgesteld in de openbare raadsvergadering van 31 maart 2006.</text:p>
          </text:section>
          <text:section text:name="ondertekening_id1-3-2-3-2">
            <text:p><text:span text:style-name="functie">Burgemeester</text:span></text:p>
            <text:p>Mr.drs. G.A.A. Verkerk</text:p>
            <text:p><text:span text:style-name="functie">Griffier</text:span></text:p>
          </text:section>
          <text:section text:name="ondertekening_id1-3-2-3-3">
            <text:p><text:span text:style-name="functie">Drs. R.G.R. Jeene CM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5059</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059</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059</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urger- en cliëntparticipatie sociaal domein Del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5059</meta:user-defined>
    <meta:user-defined meta:name="OVERHEIDop.GmbID/DC.identifier">gmb-2016-65059</meta:user-defined>
    <meta:user-defined meta:name="OVERHEID.TaxonomieBeleidsagenda/OVERHEID.category">Sociale zekerheid | Organisatie en beleid</meta:user-defined>
    <meta:user-defined meta:name="DC.source">art. 149 Gemw;1.0:c:BWBR0005416&amp;artikel=149&amp;g=2016-02-01</meta:user-defined>
    <meta:user-defined meta:name="DC.source">art. 2.1.3 WMO 2015;1.0:c:BWBR0035362&amp;artikel=2.1.3&amp;g=2015-01-01</meta:user-defined>
    <meta:user-defined meta:name="DC.source">art. 47 WWB;1.0:c:BWBR0015703&amp;artikel=47&amp;g=2016-04-01</meta:user-defined>
    <meta:user-defined meta:name="DC.source">art. 2.10 Jeugdwet;1.0:c:BWBR0034925&amp;artikel=2.10&amp;g=2015-01-01</meta:user-defined>
    <meta:user-defined meta:name="OVERHEID.Organisatietype/OVERHEID.organisationType">gemeente</meta:user-defined>
    <meta:user-defined meta:name="OVERHEID.Gemeente/DC.creator">Delft</meta:user-defined>
    <dc:language>nl</dc:language>
    <meta:user-defined meta:name="OVERHEID.Informatietype/DC.type">officiële publicatie</meta:user-defined>
    <meta:user-defined meta:name="OVERHEID.Gemeente/OVERHEID.authority">Delft</meta:user-defined>
    <meta:user-defined meta:name="OVERHEID.Gemeente/DCTERMS.publisher">Delft</meta:user-defined>
    <meta:user-defined meta:name="OVERHEIDgvop.Informatietype/DC.type">Verordeningen</meta:user-defined>
    <meta:user-defined meta:name="OVERHEID.Gemeente/DC.spatial">Delft</meta:user-defined>
    <meta:user-defined meta:name="OVERHEIDop.versieInformatie"/>
  </office:meta>
</office:document-meta>
</file>