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, uitbreiden van een bedrijfshal, Holleweg 16 A en B, 3925 LW,  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/>
            <text:p text:style-name="common-al">
            <text:span text:style-name="nadrukvet">Verlengingsbesluiten</text:span>
          </text:p>
            <text:p text:style-name="common-al"/>
            <text:p text:style-name="common-al">
            <text:span text:style-name="nadrukvet">Zaakcode</text:span> 2016W0683</text:p>
            <text:p text:style-name="common-al">
            <text:span text:style-name="nadrukvet">Adres</text:span> Holleweg 16 A en B 3925 LW   Scherpenzeel</text:p>
            <text:p text:style-name="common-al">
            <text:span text:style-name="nadrukvet">Omschrijving</text:span> het uitbreiden van een bedrijfshal</text:p>
            <text:p text:style-name="common-al">
            <text:span text:style-name="nadrukvet">verzenddatum</text:span> 17-05-2016</text:p>
            <text:p text:style-name="common-al"/>
            <text:p text:style-name="last-al">Voor de vermelde aanvraag vergt de behandeling meer tijd. Om deze reden wordt met toepassing van artikel 3.9 lid 2 van de Wabo de beslissingstermijn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6505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5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5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, uitbreiden van een bedrijfshal, Holleweg 16 A en B, 3925 LW,  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53</meta:user-defined>
    <meta:user-defined meta:name="OVERHEIDop.GmbID/DC.identifier">gmb-2016-65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LW 16a</meta:user-defined>
    <meta:user-defined meta:name="OVERHEIDop.woonplaats">Scherpenzeel</meta:user-defined>
    <meta:user-defined meta:name="OVERHEIDop.straatnaam">Holle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2899 454452</meta:user-defined>
    <meta:user-defined meta:name="OVERHEIDop.versieInformatie"/>
  </office:meta>
</office:document-meta>
</file>