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06 Tobias Asserlaan (K sectie AC 1262) te Tilburg, bouwen van 28 Nul-op-de-meter (NOM) appartementen, verzonden 1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0 - Z-HZ_WABO-2015-03506 - B - Tobias Asserlaan (K sectie AC 126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50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06 Tobias Asserlaan (K sectie AC 1262) te Tilburg, bouwen van 28 Nul-op-de-meter (NOM) appartementen, verzonden 1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05</meta:user-defined>
    <meta:user-defined meta:name="OVERHEIDop.GmbID/DC.identifier">gmb-2016-6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meta:user-defined>
    <meta:user-defined meta:name="OVERHEIDop.woonplaats">Tilburg</meta:user-defined>
    <meta:user-defined meta:name="OVERHEIDop.straatnaam">Tobias Asser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885 397686</meta:user-defined>
    <meta:user-defined meta:name="OVERHEIDop.versieInformatie"/>
  </office:meta>
</office:document-meta>
</file>