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Dorpsstraat, Blauwpoortseweg, Kaasboerweg en Burgemeester Huijsmanstraat,  verleende omgevingsvergunning voor het aanleggen van een rotonde en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4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Dorpsstraat, Blauwpoortseweg, Kaasboerweg en Burgemeester Huijsmanstraat,  verleende omgevingsvergunning voor het aanleggen van een rotonde en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47</meta:user-defined>
    <meta:user-defined meta:name="OVERHEIDop.GmbID/DC.identifier">gmb-2016-65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M 32</meta:user-defined>
    <meta:user-defined meta:name="OVERHEIDop.woonplaats">Meliskerk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764 393220</meta:user-defined>
    <meta:user-defined meta:name="OVERHEIDop.versieInformatie"/>
  </office:meta>
</office:document-meta>
</file>