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Industrieweg 1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de volgende melding is ingestemd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89 </text:p>
            <text:p text:style-name="common-al"/>
            <text:p text:style-name="common-al">Verwijderen van asbest uit het hoofdgebouw, Industrieweg 1 </text:p>
            <text:p text:style-name="common-al"/>
            <text:p text:style-name="common-al">Verz.13-05-2016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504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Industrieweg 1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46</meta:user-defined>
    <meta:user-defined meta:name="OVERHEIDop.GmbID/DC.identifier">gmb-2016-6504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D 1</meta:user-defined>
    <meta:user-defined meta:name="OVERHEIDop.woonplaats">Bladel</meta:user-defined>
    <meta:user-defined meta:name="OVERHEIDop.straatnaam">Industri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281 374715</meta:user-defined>
    <meta:user-defined meta:name="OVERHEIDop.versieInformatie"/>
  </office:meta>
</office:document-meta>
</file>