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milieu) - Ooltgensplaat, Kruispoldersedijk 5: uitbreiding geitenhouderij, ontvangstdatum: 17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04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4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4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milieu) - Ooltgensplaat, Kruispoldersedijk 5: uitbreiding geitenhouderij, ontvangstdatum: 17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044</meta:user-defined>
    <meta:user-defined meta:name="OVERHEIDop.GmbID/DC.identifier">gmb-2016-65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LJ 5</meta:user-defined>
    <meta:user-defined meta:name="OVERHEIDop.woonplaats">Ooltgensplaat</meta:user-defined>
    <meta:user-defined meta:name="OVERHEIDop.straatnaam">Kruispolder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8876 408721</meta:user-defined>
    <meta:user-defined meta:name="OVERHEIDop.versieInformatie"/>
  </office:meta>
</office:document-meta>
</file>