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3188 Spoorakkerweg 17 te Udenhout, plaatsen van nieuwe overkapping, verzonden 1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0 - Z-HZ_WABO-2015-03188 - B - Spoorakkerweg 17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0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3188 Spoorakkerweg 17 te Udenhout, plaatsen van nieuwe overkapping, verzonden 1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04</meta:user-defined>
    <meta:user-defined meta:name="OVERHEIDop.GmbID/DC.identifier">gmb-2016-6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NC 17</meta:user-defined>
    <meta:user-defined meta:name="OVERHEIDop.woonplaats">Udenhout</meta:user-defined>
    <meta:user-defined meta:name="OVERHEIDop.straatnaam">Spoorakker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9135 402111</meta:user-defined>
    <meta:user-defined meta:name="OVERHEIDop.versieInformatie"/>
  </office:meta>
</office:document-meta>
</file>