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wijderen van een  oude en het plaatsen van een nieuwe damwandbeschoeiing, Sluis Zwanburgerpolder, Kenmerk 20161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een  oude en het plaatsen van een nieuwe damwandbeschoeiing</text:p>
            <text:p text:style-name="common-al">
            <text:span text:style-name="nadrukcur">Datum ontvangst </text:span>
            <text:span text:style-name="nadrukcur">19 me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65035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3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3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wijderen van een  oude en het plaatsen van een nieuwe damwandbeschoeiing, Sluis Zwanburgerpolder, Kenmerk 201612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5035</meta:user-defined>
    <meta:user-defined meta:name="OVERHEIDop.GmbID/DC.identifier">gmb-2016-65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CX 3k</meta:user-defined>
    <meta:user-defined meta:name="OVERHEIDop.woonplaats">Warmond</meta:user-defined>
    <meta:user-defined meta:name="OVERHEIDop.straatnaam">Zwanburgerpolder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226 468167</meta:user-defined>
    <meta:user-defined meta:name="OVERHEIDop.versieInformatie"/>
  </office:meta>
</office:document-meta>
</file>