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gedeeltelijk vernieuw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5-2016</text:p>
            <text:p text:style-name="common-al">Vergunningszaak: Omgevingsvergunning</text:p>
            <text:p text:style-name="common-al">Dossiernummer: WABO16/00151</text:p>
            <text:p text:style-name="common-al">Locatie: Rijksweg 166 te Limmen</text:p>
            <text:p text:style-name="common-al">Activiteit: het gedeeltelijk vernieuwen van de kas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5031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3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31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deeltelijk vernieuwen 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031</meta:user-defined>
    <meta:user-defined meta:name="OVERHEIDop.GmbID/DC.identifier">gmb-2016-65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M 166</meta:user-defined>
    <meta:user-defined meta:name="OVERHEIDop.woonplaats">Limmen</meta:user-defined>
    <meta:user-defined meta:name="OVERHEIDop.straatnaam">Rijk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206 510410</meta:user-defined>
    <meta:user-defined meta:name="OVERHEIDop.versieInformatie"/>
  </office:meta>
</office:document-meta>
</file>