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- (kamerverhuur) of   samenvoegings- of woningvormingsvergunning of kadastrale splitsing, Notebomenlaan 47 te Utrecht, HZ_HUIS-16-15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Burgemeester en Wethouders maken bekend dat voor het onderstaande adres   vergunning is aangevraagd:</text:p>
            <text:p text:style-name="common-al"/>
            <text:p text:style-name="common-al">Notebomenlaan 47 te Utrecht</text:p>
            <text:p text:style-name="common-al">HZ_HUIS-16-15166</text:p>
            <text:p text:style-name="common-al">dit betreft een   aanvraag om een reguliere vergunning ter legalisatie van een bestaande   situatie van onzelfstandige bewoning (kamerverhuur).</text:p>
            <text:p text:style-name="common-al"/>
            <text:p text:style-name="common-al">Voor nadere informatie over deze aanvraag kunt u contact opnemen   met Vergunningen, Toezicht en Handhaving, afdeling Vergunningen Gebouwde  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6502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- (kamerverhuur) of   samenvoegings- of woningvormingsvergunning of kadastrale splitsing, Notebomenlaan 47 te Utrecht, HZ_HUIS-16-15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26</meta:user-defined>
    <meta:user-defined meta:name="OVERHEIDop.GmbID/DC.identifier">gmb-2016-65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2CG 47</meta:user-defined>
    <meta:user-defined meta:name="OVERHEIDop.woonplaats">Utrecht</meta:user-defined>
    <meta:user-defined meta:name="OVERHEIDop.straatnaam">Notebomen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316 454901</meta:user-defined>
    <meta:user-defined meta:name="OVERHEIDop.versieInformatie"/>
  </office:meta>
</office:document-meta>
</file>