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Geldersedijk 22a: plaatsen 2 vlaggenmasten, ontvangstdatum: 1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1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1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1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Geldersedijk 22a: plaatsen 2 vlaggenmasten, ontvangstdatum: 1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13</meta:user-defined>
    <meta:user-defined meta:name="OVERHEIDop.GmbID/DC.identifier">gmb-2016-6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KD 22</meta:user-defined>
    <meta:user-defined meta:name="OVERHEIDop.woonplaats">Dirksland</meta:user-defined>
    <meta:user-defined meta:name="OVERHEIDop.straatnaam">Gelder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492 418359</meta:user-defined>
    <meta:user-defined meta:name="OVERHEIDop.versieInformatie"/>
  </office:meta>
</office:document-meta>
</file>