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Van Zijstweg 5 te   Utrecht, HZ_HUIS-16-02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            Burgemeester en Wethouders maken bekend dat voor de onderstaande adres   (tijdelijke) vergunning is verleend voor het omzetten van zelfstandige   woonruimte in onzelfstandige woonruimte:</text:p>
            <text:p text:style-name="common-al"/>
            <text:p text:style-name="common-al">Van Zijstweg 5 te   Utrecht</text:p>
            <text:p text:style-name="common-al">Verleend 02-05-2016</text:p>
            <text:p text:style-name="common-al">Verzonden 03-05-2016</text:p>
            <text:p text:style-name="common-al">HZ_HUIS-16-02488</text:p>
            <text:p text:style-name="common-al"/>
            <text:p text:style-name="common-al">Tegen dit besluit kunnen belanghebbenden ingevolge de Algemene   wet bestuursrecht bezwaar maken. U kunt uw bezwaar digitaal indienen.   Daarvoor kunt u alleen gebruik maken van het door de gemeente beschikbaar   gestelde digitale formulier. Dit vindt u op www.utrecht.nl/bezwaar. U kunt   het bezwaar niet per e-mail insturen. Maakt u liever per brief bezwaar, dan   kunt u uw bezwaarschrift sturen aan het college van burgemeester en   wethouders.</text:p>
            <text:p text:style-name="common-al">          Het adres is: </text:p>
            <text:p text:style-name="common-al">         Postbus 16200 </text:p>
            <text:p text:style-name="common-al">         3500 CE Utrecht </text:p>
            <text:p text:style-name="common-al"/>
            <text:p text:style-name="common-al">                   Zorg ervoor dat u het bezwaarschrift indient binnen zes weken na de dag   waarop de vergunning is verzonden. Daarmee voorkomt u dat wij uw   bezwaarschrift niet meer kunnen behandelen.</text:p>
            <text:p text:style-name="common-al"/>
            <text:p text:style-name="common-al">                    In het bezwaarschrift neemt u in ieder geval op: </text:p>
            <text:p text:style-name="common-al">         - uw naam, adres, datum en handtekening; graag ook het telefoonnummer   waarop u overdag te bereiken bent; </text:p>
            <text:p text:style-name="common-al">         - een omschrijving van het besluit waartegen het bezwaarschrift is gericht;   vermeld hierbij de verzenddatum en het kenmerk van dat besluit of stuur een   kopie daarvan mee;     </text:p>
            <text:p text:style-name="common-al">    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501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1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1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Van Zijstweg 5 te   Utrecht, HZ_HUIS-16-02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12</meta:user-defined>
    <meta:user-defined meta:name="OVERHEIDop.GmbID/DC.identifier">gmb-2016-65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AB 5</meta:user-defined>
    <meta:user-defined meta:name="OVERHEIDop.woonplaats">Utrecht</meta:user-defined>
    <meta:user-defined meta:name="OVERHEIDop.straatnaam">Van Zijst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886 455210</meta:user-defined>
    <meta:user-defined meta:name="OVERHEIDop.versieInformatie"/>
  </office:meta>
</office:document-meta>
</file>