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226 - Gemeente Stadskanaal - Verleend: omgevingsvergunning voor het kappen van zes lindebomen, JFH Meijerstraat 7-11-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6 is de volgende omgevingsvergunning verleend: JFH Meijerstraat 7-11-13, 9503 BL Stadskanaal, het kappen van zes linde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50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26 - Gemeente Stadskanaal - Verleend: omgevingsvergunning voor het kappen van zes lindebomen, JFH Meijerstraat 7-11-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501</meta:user-defined>
    <meta:user-defined meta:name="OVERHEIDop.GmbID/DC.identifier">gmb-2016-6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BL 11</meta:user-defined>
    <meta:user-defined meta:name="OVERHEIDop.woonplaats">Stadskanaal</meta:user-defined>
    <meta:user-defined meta:name="OVERHEIDop.straatnaam">J.F.H. Meij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398 556210</meta:user-defined>
    <meta:user-defined meta:name="OVERHEIDop.versieInformatie"/>
  </office:meta>
</office:document-meta>
</file>