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C, 1548 nabij Molendijk 99: verbouwen schuur tot woning, ontvangstdatum: 12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0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C, 1548 nabij Molendijk 99: verbouwen schuur tot woning, ontvangstdatum: 1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05</meta:user-defined>
    <meta:user-defined meta:name="OVERHEIDop.GmbID/DC.identifier">gmb-2016-6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M 99</meta:user-defined>
    <meta:user-defined meta:name="OVERHEIDop.woonplaats">Ooltgensplaa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091 410699</meta:user-defined>
    <meta:user-defined meta:name="OVERHEIDop.versieInformatie"/>
  </office:meta>
</office:document-meta>
</file>