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Anna van Burendreef 68   te Utrecht, HZ_HUIS-16-06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            Burgemeester en Wethouders maken bekend dat voor de onderstaande adres  vergunning is verleend voor het tijdelijk   onttrekken van een woonruimte ten behoeve van een praktijkruimte:</text:p>
            <text:p text:style-name="common-al"/>
            <text:p text:style-name="common-al">Anna van Burendreef 68   te Utrecht</text:p>
            <text:p text:style-name="common-al">Verleend 09-05-2016</text:p>
            <text:p text:style-name="common-al">Verzonden 12-05-2016</text:p>
            <text:p text:style-name="common-al">HZ_HUIS-16-06513</text:p>
            <text:p text:style-name="common-al"/>
            <text:p text:style-name="common-al">Tegen dit besluit kunnen belanghebbenden ingevolge de Algemene   wet bestuursrecht bezwaar maken. U kunt uw bezwaar digitaal indienen.   Daarvoor kunt u alleen gebruik maken van het door de gemeente beschikbaar   gestelde digitale formulier. Dit vindt u op www.utrecht.nl/bezwaar. U kunt   het bezwaar niet per e-mail insturen. Maakt u liever per brief bezwaar, dan   kunt u uw bezwaarschrift sturen aan het college van burgemeester en   wethouders.</text:p>
            <text:p text:style-name="common-al">          Het adres is: </text:p>
            <text:p text:style-name="common-al">         Postbus 16200  </text:p>
            <text:p text:style-name="common-al">        3500 CE Utrecht</text:p>
            <text:p text:style-name="common-al"/>
            <text:p text:style-name="common-al">                    Zorg ervoor dat u het bezwaarschrift indient binnen zes weken na de dag   waarop de vergunning is verzonden. Daarmee voorkomt u dat wij uw   bezwaarschrift niet meer kunnen behandelen. </text:p>
            <text:p text:style-name="common-al"/>
            <text:p text:style-name="common-al">                   In het bezwaarschrift neemt u in ieder geval op:   </text:p>
            <text:p text:style-name="common-al">       - uw naam, adres, datum en handtekening; graag ook het telefoonnummer   waarop u overdag te bereiken bent;          </text:p>
            <text:p text:style-name="common-al">- een omschrijving van het besluit waartegen het bezwaarschrift is gericht;   vermeld hierbij de verzenddatum en het kenmerk van dat besluit of stuur een   kopie daarvan mee;  </text:p>
            <text:p text:style-name="common-al">       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6500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0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0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Anna van Burendreef 68   te Utrecht, HZ_HUIS-16-06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03</meta:user-defined>
    <meta:user-defined meta:name="OVERHEIDop.GmbID/DC.identifier">gmb-2016-65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61ES 68</meta:user-defined>
    <meta:user-defined meta:name="OVERHEIDop.woonplaats">Utrecht</meta:user-defined>
    <meta:user-defined meta:name="OVERHEIDop.straatnaam">Anna van Burendree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394 458388</meta:user-defined>
    <meta:user-defined meta:name="OVERHEIDop.versieInformatie"/>
  </office:meta>
</office:document-meta>
</file>