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091 Gilzerbaan 170 te Tilburg, bouwen van een woning, verzonden 18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0 - Z-HZ_WABO-2015-03091 - B - Gilzerbaan 17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650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091 Gilzerbaan 170 te Tilburg, bouwen van een woning, verzonden 18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0</meta:user-defined>
    <meta:user-defined meta:name="OVERHEIDop.GmbID/DC.identifier">gmb-2016-65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VC 264</meta:user-defined>
    <meta:user-defined meta:name="OVERHEIDop.woonplaats">Tilburg</meta:user-defined>
    <meta:user-defined meta:name="OVERHEIDop.straatnaam">Gilzerbaa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066 396116</meta:user-defined>
    <meta:user-defined meta:name="OVERHEIDop.versieInformatie"/>
  </office:meta>
</office:document-meta>
</file>