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rick, ontheffing sluitingsuur voor het horecapand aan de Grutstraat 21 in Doetinchem voor dinsdag 24 mei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Hattrick voor het horecapand gelegen aan de Grutstraat 21 in Doetinchem voor dinsdag 24 mei 2016 van 02.00 tot 04.30 0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499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ttrick, ontheffing sluitingsuur voor het horecapand aan de Grutstraat 21 in Doetinchem voor dinsdag 24 mei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997</meta:user-defined>
    <meta:user-defined meta:name="OVERHEIDop.GmbID/DC.identifier">gmb-2016-64997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6zk01828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4 442367</meta:user-defined>
    <meta:user-defined meta:name="OVERHEIDop.versieInformatie"/>
  </office:meta>
</office:document-meta>
</file>