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ekspringe en touwtrekwedstrij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Baekspringe Naer: Beekspringe en touwtrekwedstrijd voor groepen op 17 juli 2016 van 10:00 uur tot 23:00 uur op het Eiland t.h.v. huisnummer 2 in Neer: Ontvangstdatum 16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499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9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eekspringe en touwtrekwedstrijd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96</meta:user-defined>
    <meta:user-defined meta:name="OVERHEIDop.GmbID/DC.identifier">gmb-2016-649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A 2</meta:user-defined>
    <meta:user-defined meta:name="OVERHEIDop.woonplaats">Neer</meta:user-defined>
    <meta:user-defined meta:name="OVERHEIDop.straatnaam">Eilan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38 363398</meta:user-defined>
    <meta:user-defined meta:name="OVERHEIDop.versieInformatie"/>
  </office:meta>
</office:document-meta>
</file>