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oegen tijdri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’t Naers Peloton: Ploegen tijdrit op 18 juni 2016 en 1 oktober 2016 van 13:00 uur tot 15:00 uur op de wegen Brumholt en omgeving: Ontvangstdatum 18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498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loegen tijdri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85</meta:user-defined>
    <meta:user-defined meta:name="OVERHEIDop.GmbID/DC.identifier">gmb-2016-649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</meta:user-defined>
    <meta:user-defined meta:name="OVERHEIDop.woonplaats">Neer</meta:user-defined>
    <meta:user-defined meta:name="OVERHEIDop.straatnaam">Brumhol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088 364864</meta:user-defined>
    <meta:user-defined meta:name="OVERHEIDop.versieInformatie"/>
  </office:meta>
</office:document-meta>
</file>