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Wiekenweg 57, het oprichten van een garagebedrijf, 04-05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Wiekenweg 57, het oprichten van een garagebedrijf, 04-05-2016. Rechtsmiddel: Geen. Ter informatie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Wet milieubeheer, Melding activiteitenbesluit, Wiekenweg 57, het oprichten van een garagebedrijf, 04-05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84</meta:user-defined>
    <meta:user-defined meta:name="OVERHEIDop.GmbID/DC.identifier">gmb-2016-64984</meta:user-defined>
    <meta:user-defined meta:name="OVERHEID.TaxonomieBeleidsagenda/OVERHEID.category">Huisvesting | Organisatie en beleid</meta:user-defined>
    <meta:user-defined meta:name="OVERHEIDop.referentienummer">51758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L 57</meta:user-defined>
    <meta:user-defined meta:name="OVERHEIDop.woonplaats">Amersfoort</meta:user-defined>
    <meta:user-defined meta:name="OVERHEIDop.straatnaam">Wie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01 464335</meta:user-defined>
    <meta:user-defined meta:name="OVERHEIDop.versieInformatie"/>
  </office:meta>
</office:document-meta>
</file>