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eibloemse avond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eibloemse avond: Heibloemse avond op het voormalig handbalveld in Heibloem op 10 september 2016 van 15:00 uur tot en met 01:00 uur. Ontvangstdatum 17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498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eibloemse avond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80</meta:user-defined>
    <meta:user-defined meta:name="OVERHEIDop.GmbID/DC.identifier">gmb-2016-649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P 2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29 368084</meta:user-defined>
    <meta:user-defined meta:name="OVERHEIDop.versieInformatie"/>
  </office:meta>
</office:document-meta>
</file>