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05 Goirkestraat 53b te Tilburg, vervangen van een bestaande opslagruimte, verzonden 18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0 - Z-HZ_WABO-2015-03505 - B - Goirkestraat 53b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49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05 Goirkestraat 53b te Tilburg, vervangen van een bestaande opslagruimte, verzonden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98</meta:user-defined>
    <meta:user-defined meta:name="OVERHEIDop.GmbID/DC.identifier">gmb-2016-6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GD 53b</meta:user-defined>
    <meta:user-defined meta:name="OVERHEIDop.woonplaats">Tilburg</meta:user-defined>
    <meta:user-defined meta:name="OVERHEIDop.straatnaam">Goirk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750 398296</meta:user-defined>
    <meta:user-defined meta:name="OVERHEIDop.versieInformatie"/>
  </office:meta>
</office:document-meta>
</file>