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Valkenisseweg 28, aanvraag omgevingsvergunning voor het uitwendig aanpassen van de gevel en het plaatsen van rollu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9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Valkenisseweg 28, aanvraag omgevingsvergunning voor het uitwendig aanpassen van de gevel en het plaatsen van roll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57</meta:user-defined>
    <meta:user-defined meta:name="OVERHEIDop.GmbID/DC.identifier">gmb-2016-6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S 28</meta:user-defined>
    <meta:user-defined meta:name="OVERHEIDop.woonplaats">Biggekerke</meta:user-defined>
    <meta:user-defined meta:name="OVERHEIDop.straatnaam">Valkenis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605 391543</meta:user-defined>
    <meta:user-defined meta:name="OVERHEIDop.versieInformatie"/>
  </office:meta>
</office:document-meta>
</file>