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32 jarig bestaansfeest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ereniging Motorclub de Animals: 32 jarig bestaansfeest op 9 juli 2016 van 19:00 uur tot 01:00 uur in clubhuis van de Animals M.C. Roermondseweg in Haelen. Ontvangstdatum 13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495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5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32 jarig bestaansfeest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50</meta:user-defined>
    <meta:user-defined meta:name="OVERHEIDop.GmbID/DC.identifier">gmb-2016-64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T 49</meta:user-defined>
    <meta:user-defined meta:name="OVERHEIDop.woonplaats">Haelen</meta:user-defined>
    <meta:user-defined meta:name="OVERHEIDop.straatnaam">Roermond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453 359633</meta:user-defined>
    <meta:user-defined meta:name="OVERHEIDop.versieInformatie"/>
  </office:meta>
</office:document-meta>
</file>