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Trambaanpad te Oudenhoorn, Trambaanpad te Zuidland en Kerkweg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Trambaanpad te Oudenhoorn, Trambaanpad te Zuidland en Kerkweg te Zuidland. </text:p>
            <text:p text:style-name="tussenkopcur">Omschrijving</text:p>
            <text:p text:style-name="common-al">Het vervangen van 3 duikerbrug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8.</text:p>
            <text:p text:style-name="tussenkopcur">Datum ontvangst</text:p>
            <text:p text:style-name="common-al">13 april 2016.</text:p>
            <text:p text:style-name="tussenkopcur">Datum besluit </text:p>
            <text:p text:style-name="common-al">11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494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4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4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Nabij Trambaanpad te Oudenhoorn, Trambaanpad te Zuidland en Kerkweg te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44</meta:user-defined>
    <meta:user-defined meta:name="OVERHEIDop.GmbID/DC.identifier">gmb-2016-64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LB</meta:user-defined>
    <meta:user-defined meta:name="OVERHEIDop.woonplaats">Abbenbroek</meta:user-defined>
    <meta:user-defined meta:name="OVERHEIDop.straatnaam">Capell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5988 428264</meta:user-defined>
    <meta:user-defined meta:name="OVERHEIDop.versieInformatie"/>
  </office:meta>
</office:document-meta>
</file>