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2227 - Gemeente Stadskanaal - Verleend: omgevingsvergunning voor het kappen van één Sallix, Klemslootstraat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 volgende omgevingsvergunning verleend: Klemslootstraat 43, 9502 PE Stadskanaal, het kappen van één Sallix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2227 - Gemeente Stadskanaal - Verleend: omgevingsvergunning voor het kappen van één Sallix, Klemslootstraat 4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94</meta:user-defined>
    <meta:user-defined meta:name="OVERHEIDop.GmbID/DC.identifier">gmb-2016-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PE 43</meta:user-defined>
    <meta:user-defined meta:name="OVERHEIDop.woonplaats">Stadskanaal</meta:user-defined>
    <meta:user-defined meta:name="OVERHEIDop.straatnaam">Klemsloo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671 557636</meta:user-defined>
    <meta:user-defined meta:name="OVERHEIDop.versieInformatie"/>
  </office:meta>
</office:document-meta>
</file>