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45, het wijzigen van de voor- en achtergevel van de woning, 09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45, het wijzigen van de voor- en achtergevel van de woning, 09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3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Zevenhuizerstraat 45, het wijzigen van de voor- en achtergevel van de woning, 09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34</meta:user-defined>
    <meta:user-defined meta:name="OVERHEIDop.GmbID/DC.identifier">gmb-2016-64934</meta:user-defined>
    <meta:user-defined meta:name="OVERHEID.TaxonomieBeleidsagenda/OVERHEID.category">Huisvesting | Organisatie en beleid</meta:user-defined>
    <meta:user-defined meta:name="OVERHEIDop.referentienummer">52107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B 45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09 466256</meta:user-defined>
    <meta:user-defined meta:name="OVERHEIDop.versieInformatie"/>
  </office:meta>
</office:document-meta>
</file>