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noveren/wijzigen van de Vinckhuysenschool, Kanaaldijk 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486MG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naaldijk 3 West-Graftdijk</text:span>: het renoveren/wijzigen van de Vinckhuysenschool  </text:p>
            <text:p text:style-name="common-al">Datum ontvangst: 21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noveren/wijzigen van de Vinckhuysenschool, Kanaaldijk 3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93</meta:user-defined>
    <meta:user-defined meta:name="OVERHEIDop.GmbID/DC.identifier">gmb-2016-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G 3</meta:user-defined>
    <meta:user-defined meta:name="OVERHEIDop.woonplaats">West-Graft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522 507118</meta:user-defined>
    <meta:user-defined meta:name="OVERHEIDop.versieInformatie"/>
  </office:meta>
</office:document-meta>
</file>